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451in" fo:margin-bottom="0in" fo:line-height="100%" fo:margin-left="1.3548in" fo:margin-right="1.3548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letter-spacing="-0.0006in" style:text-scale="99%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letter-spacing="0.0013in" style:text-scale="99%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Arial" style:font-name-complex="Arial" fo:letter-spacing="0.0006in" style:text-scale="99%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Arial" style:font-name-complex="Arial" fo:letter-spacing="0.0013in" style:text-scale="99%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P38" style:parent-style-name="Normal" style:family="paragraph">
      <style:paragraph-properties fo:text-align="justify" fo:margin-top="0.0006in" fo:margin-bottom="0in" fo:line-height="100%" fo:margin-left="0.0708in" fo:margin-right="0.0423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7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3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8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76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91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9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7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7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147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48" style:parent-style-name="Fonteparág.padrão" style:family="text">
      <style:text-properties style:font-name="Arial" style:font-name-asian="Arial" style:font-name-complex="Arial" fo:color="#FF0000" fo:letter-spacing="0.0048in" fo:font-size="10pt" style:font-size-asian="10pt" style:font-size-complex="10pt"/>
    </style:style>
    <style:style style:name="T149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150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51" style:parent-style-name="Fonteparág.padrão" style:family="text">
      <style:text-properties style:font-name="Arial" style:font-name-asian="Arial" style:font-name-complex="Arial" fo:color="#FF0000" fo:letter-spacing="0.0062in" fo:font-size="10pt" style:font-size-asian="10pt" style:font-size-complex="10pt"/>
    </style:style>
    <style:style style:name="T152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53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154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55" style:parent-style-name="Fonteparág.padrão" style:family="text">
      <style:text-properties style:font-name="Arial" style:font-name-asian="Arial" style:font-name-complex="Arial" fo:color="#FF0000" fo:letter-spacing="0.0076in" fo:font-size="10pt" style:font-size-asian="10pt" style:font-size-complex="10pt"/>
    </style:style>
    <style:style style:name="T156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57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158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159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60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161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62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163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64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165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66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167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68" style:parent-style-name="Fonteparág.padrão" style:family="text">
      <style:text-properties style:font-name="Arial" style:font-name-asian="Arial" style:font-name-complex="Arial" fo:color="#FF0000" fo:letter-spacing="0.0201in" fo:font-size="10pt" style:font-size-asian="10pt" style:font-size-complex="10pt"/>
    </style:style>
    <style:style style:name="T169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170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71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172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73" style:parent-style-name="Fonteparág.padrão" style:family="text">
      <style:text-properties style:font-name="Arial" style:font-name-asian="Arial" style:font-name-complex="Arial" fo:color="#FF0000" fo:letter-spacing="-0.0013in" fo:font-size="10pt" style:font-size-asian="10pt" style:font-size-complex="10pt"/>
    </style:style>
    <style:style style:name="T174" style:parent-style-name="Fonteparág.padrão" style:family="text">
      <style:text-properties style:font-name="Arial" style:font-name-asian="Arial" style:font-name-complex="Arial" fo:color="#FF0000" fo:letter-spacing="0.0027in" fo:font-size="10pt" style:font-size-asian="10pt" style:font-size-complex="10pt"/>
    </style:style>
    <style:style style:name="T175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76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177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78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179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80" style:parent-style-name="Fonteparág.padrão" style:family="text">
      <style:text-properties style:font-name="Arial" style:font-name-asian="Arial" style:font-name-complex="Arial" fo:color="#FF0000" fo:letter-spacing="0.018in" fo:font-size="10pt" style:font-size-asian="10pt" style:font-size-complex="10pt"/>
    </style:style>
    <style:style style:name="T181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82" style:parent-style-name="Fonteparág.padrão" style:family="text">
      <style:text-properties style:font-name="Arial" style:font-name-asian="Arial" style:font-name-complex="Arial" fo:color="#FF0000" fo:letter-spacing="0.0229in" fo:font-size="10pt" style:font-size-asian="10pt" style:font-size-complex="10pt"/>
    </style:style>
    <style:style style:name="T183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84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185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86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187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188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89" style:parent-style-name="Fonteparág.padrão" style:family="text">
      <style:text-properties style:font-name="Arial" style:font-name-asian="Arial" style:font-name-complex="Arial" fo:color="#FF0000" fo:letter-spacing="0.0187in" fo:font-size="10pt" style:font-size-asian="10pt" style:font-size-complex="10pt"/>
    </style:style>
    <style:style style:name="T190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191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92" style:parent-style-name="Fonteparág.padrão" style:family="text">
      <style:text-properties style:font-name="Arial" style:font-name-asian="Arial" style:font-name-complex="Arial" fo:color="#FF0000" fo:letter-spacing="0.0027in" fo:font-size="10pt" style:font-size-asian="10pt" style:font-size-complex="10pt"/>
    </style:style>
    <style:style style:name="T193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94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195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196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97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198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99" style:parent-style-name="Fonteparág.padrão" style:family="text">
      <style:text-properties style:font-name="Arial" style:font-name-asian="Arial" style:font-name-complex="Arial" fo:color="#FF0000" fo:letter-spacing="0.0187in" fo:font-size="10pt" style:font-size-asian="10pt" style:font-size-complex="10pt"/>
    </style:style>
    <style:style style:name="T200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01" style:parent-style-name="Fonteparág.padrão" style:family="text">
      <style:text-properties style:font-name="Arial" style:font-name-asian="Arial" style:font-name-complex="Arial" fo:color="#FF0000" fo:letter-spacing="0.0236in" fo:font-size="10pt" style:font-size-asian="10pt" style:font-size-complex="10pt"/>
    </style:style>
    <style:style style:name="T202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03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204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05" style:parent-style-name="Fonteparág.padrão" style:family="text">
      <style:text-properties style:font-name="Arial" style:font-name-asian="Arial" style:font-name-complex="Arial" fo:color="#FF0000" fo:letter-spacing="0.0208in" fo:font-size="10pt" style:font-size-asian="10pt" style:font-size-complex="10pt"/>
    </style:style>
    <style:style style:name="T206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07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208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209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10" style:parent-style-name="Fonteparág.padrão" style:family="text">
      <style:text-properties style:font-name="Arial" style:font-name-asian="Arial" style:font-name-complex="Arial" fo:color="#FF0000" fo:letter-spacing="0.0277in" fo:font-size="10pt" style:font-size-asian="10pt" style:font-size-complex="10pt"/>
    </style:style>
    <style:style style:name="T211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12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213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14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215" style:parent-style-name="Fonteparág.padrão" style:family="text">
      <style:text-properties style:font-name="Arial" style:font-name-asian="Arial" style:font-name-complex="Arial" fo:color="#FF0000" fo:letter-spacing="0.0027in" fo:font-size="10pt" style:font-size-asian="10pt" style:font-size-complex="10pt"/>
    </style:style>
    <style:style style:name="T216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17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218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19" style:parent-style-name="Fonteparág.padrão" style:family="text">
      <style:text-properties style:font-name="Arial" style:font-name-asian="Arial" style:font-name-complex="Arial" fo:color="#FF0000" fo:letter-spacing="0.0187in" fo:font-size="10pt" style:font-size-asian="10pt" style:font-size-complex="10pt"/>
    </style:style>
    <style:style style:name="T220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21" style:parent-style-name="Fonteparág.padrão" style:family="text">
      <style:text-properties style:font-name="Arial" style:font-name-asian="Arial" style:font-name-complex="Arial" fo:color="#FF0000" fo:letter-spacing="0.0229in" fo:font-size="10pt" style:font-size-asian="10pt" style:font-size-complex="10pt"/>
    </style:style>
    <style:style style:name="T222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223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224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25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226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227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28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229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30" style:parent-style-name="Fonteparág.padrão" style:family="text">
      <style:text-properties style:font-name="Arial" style:font-name-asian="Arial" style:font-name-complex="Arial" fo:color="#FF0000" fo:letter-spacing="0.0173in" fo:font-size="10pt" style:font-size-asian="10pt" style:font-size-complex="10pt"/>
    </style:style>
    <style:style style:name="T231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32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233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34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235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236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37" style:parent-style-name="Fonteparág.padrão" style:family="text">
      <style:text-properties style:font-name="Arial" style:font-name-asian="Arial" style:font-name-complex="Arial" fo:color="#FF0000" fo:letter-spacing="0.0062in" fo:font-size="10pt" style:font-size-asian="10pt" style:font-size-complex="10pt"/>
    </style:style>
    <style:style style:name="T238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239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40" style:parent-style-name="Fonteparág.padrão" style:family="text">
      <style:text-properties style:font-name="Arial" style:font-name-asian="Arial" style:font-name-complex="Arial" fo:color="#FF0000" fo:letter-spacing="0.0069in" fo:font-size="10pt" style:font-size-asian="10pt" style:font-size-complex="10pt"/>
    </style:style>
    <style:style style:name="T241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242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243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44" style:parent-style-name="Fonteparág.padrão" style:family="text">
      <style:text-properties style:font-name="Arial" style:font-name-asian="Arial" style:font-name-complex="Arial" fo:color="#FF0000" fo:letter-spacing="0.0055in" fo:font-size="10pt" style:font-size-asian="10pt" style:font-size-complex="10pt"/>
    </style:style>
    <style:style style:name="T245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246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47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248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249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50" style:parent-style-name="Fonteparág.padrão" style:family="text">
      <style:text-properties style:font-name="Arial" style:font-name-asian="Arial" style:font-name-complex="Arial" fo:color="#FF0000" fo:letter-spacing="0.0041in" fo:font-size="10pt" style:font-size-asian="10pt" style:font-size-complex="10pt"/>
    </style:style>
    <style:style style:name="T251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52" style:parent-style-name="Fonteparág.padrão" style:family="text">
      <style:text-properties style:font-name="Arial" style:font-name-asian="Arial" style:font-name-complex="Arial" fo:color="#FF0000" fo:letter-spacing="0.0083in" fo:font-size="10pt" style:font-size-asian="10pt" style:font-size-complex="10pt"/>
    </style:style>
    <style:style style:name="T253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54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255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256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257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58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259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260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61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262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263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264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265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66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267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268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69" style:parent-style-name="Fonteparág.padrão" style:family="text">
      <style:text-properties style:font-name="Arial" style:font-name-asian="Arial" style:font-name-complex="Arial" fo:color="#FF0000" fo:letter-spacing="0.0083in" fo:font-size="10pt" style:font-size-asian="10pt" style:font-size-complex="10pt"/>
    </style:style>
    <style:style style:name="T270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71" style:parent-style-name="Fonteparág.padrão" style:family="text">
      <style:text-properties style:font-name="Arial" style:font-name-asian="Arial" style:font-name-complex="Arial" fo:color="#FF0000" fo:letter-spacing="0.0027in" fo:font-size="10pt" style:font-size-asian="10pt" style:font-size-complex="10pt"/>
    </style:style>
    <style:style style:name="T272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73" style:parent-style-name="Fonteparág.padrão" style:family="text">
      <style:text-properties style:font-name="Arial" style:font-name-asian="Arial" style:font-name-complex="Arial" fo:color="#FF0000" fo:letter-spacing="0.0062in" fo:font-size="10pt" style:font-size-asian="10pt" style:font-size-complex="10pt"/>
    </style:style>
    <style:style style:name="T274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75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276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77" style:parent-style-name="Fonteparág.padrão" style:family="text">
      <style:text-properties style:font-name="Arial" style:font-name-asian="Arial" style:font-name-complex="Arial" fo:color="#FF0000" fo:letter-spacing="0.0027in" fo:font-size="10pt" style:font-size-asian="10pt" style:font-size-complex="10pt"/>
    </style:style>
    <style:style style:name="T278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79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280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81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282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83" style:parent-style-name="Fonteparág.padrão" style:family="text">
      <style:text-properties style:font-name="Arial" style:font-name-asian="Arial" style:font-name-complex="Arial" fo:color="#FF0000" fo:letter-spacing="0.0083in" fo:font-size="10pt" style:font-size-asian="10pt" style:font-size-complex="10pt"/>
    </style:style>
    <style:style style:name="T284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285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286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87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288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289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290" style:parent-style-name="Fonteparág.padrão" style:family="text">
      <style:text-properties style:font-name="Arial" style:font-name-asian="Arial" style:font-name-complex="Arial" fo:color="#FF0000" fo:letter-spacing="0.0027in" fo:font-size="10pt" style:font-size-asian="10pt" style:font-size-complex="10pt"/>
    </style:style>
    <style:style style:name="T291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92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293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94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295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296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297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98" style:parent-style-name="Fonteparág.padrão" style:family="text">
      <style:text-properties style:font-name="Arial" style:font-name-asian="Arial" style:font-name-complex="Arial" fo:color="#FF0000" fo:letter-spacing="0.0027in" fo:font-size="10pt" style:font-size-asian="10pt" style:font-size-complex="10pt"/>
    </style:style>
    <style:style style:name="T299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00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301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02" style:parent-style-name="Fonteparág.padrão" style:family="text">
      <style:text-properties style:font-name="Arial" style:font-name-asian="Arial" style:font-name-complex="Arial" fo:color="#FF0000" fo:letter-spacing="-0.0111in" fo:font-size="10pt" style:font-size-asian="10pt" style:font-size-complex="10pt"/>
    </style:style>
    <style:style style:name="T303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04" style:parent-style-name="Fonteparág.padrão" style:family="text">
      <style:text-properties style:font-name="Arial" style:font-name-asian="Arial" style:font-name-complex="Arial" fo:color="#FF0000" fo:letter-spacing="-0.0027in" fo:font-size="10pt" style:font-size-asian="10pt" style:font-size-complex="10pt"/>
    </style:style>
    <style:style style:name="T305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306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07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308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309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10" style:parent-style-name="Fonteparág.padrão" style:family="text">
      <style:text-properties style:font-name="Arial" style:font-name-asian="Arial" style:font-name-complex="Arial" fo:color="#FF0000" fo:letter-spacing="-0.0069in" fo:font-size="10pt" style:font-size-asian="10pt" style:font-size-complex="10pt"/>
    </style:style>
    <style:style style:name="T311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312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13" style:parent-style-name="Fonteparág.padrão" style:family="text">
      <style:text-properties style:font-name="Arial" style:font-name-asian="Arial" style:font-name-complex="Arial" fo:color="#FF0000" fo:letter-spacing="-0.0034in" fo:font-size="10pt" style:font-size-asian="10pt" style:font-size-complex="10pt"/>
    </style:style>
    <style:style style:name="T314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15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316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317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18" style:parent-style-name="Fonteparág.padrão" style:family="text">
      <style:text-properties style:font-name="Arial" style:font-name-asian="Arial" style:font-name-complex="Arial" fo:color="#FF0000" fo:letter-spacing="-0.0055in" fo:font-size="10pt" style:font-size-asian="10pt" style:font-size-complex="10pt"/>
    </style:style>
    <style:style style:name="T319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320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21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322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323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324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325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26" style:parent-style-name="Fonteparág.padrão" style:family="text">
      <style:text-properties style:font-name="Arial" style:font-name-asian="Arial" style:font-name-complex="Arial" fo:color="#FF0000" fo:letter-spacing="-0.0055in" fo:font-size="10pt" style:font-size-asian="10pt" style:font-size-complex="10pt"/>
    </style:style>
    <style:style style:name="T327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28" style:parent-style-name="Fonteparág.padrão" style:family="text">
      <style:text-properties style:font-name="Arial" style:font-name-asian="Arial" style:font-name-complex="Arial" fo:color="#FF0000" fo:letter-spacing="-0.0041in" fo:font-size="10pt" style:font-size-asian="10pt" style:font-size-complex="10pt"/>
    </style:style>
    <style:style style:name="T329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330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31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332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333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334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35" style:parent-style-name="Fonteparág.padrão" style:family="text">
      <style:text-properties style:font-name="Arial" style:font-name-asian="Arial" style:font-name-complex="Arial" fo:color="#FF0000" fo:letter-spacing="-0.0034in" fo:font-size="10pt" style:font-size-asian="10pt" style:font-size-complex="10pt"/>
    </style:style>
    <style:style style:name="T336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337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38" style:parent-style-name="Fonteparág.padrão" style:family="text">
      <style:text-properties style:font-name="Arial" style:font-name-asian="Arial" style:font-name-complex="Arial" fo:color="#FF0000" fo:letter-spacing="-0.0027in" fo:font-size="10pt" style:font-size-asian="10pt" style:font-size-complex="10pt"/>
    </style:style>
    <style:style style:name="T339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40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341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342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343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44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345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46" style:parent-style-name="Fonteparág.padrão" style:family="text">
      <style:text-properties style:font-name="Arial" style:font-name-asian="Arial" style:font-name-complex="Arial" fo:color="#FF0000" fo:letter-spacing="-0.0062in" fo:font-size="10pt" style:font-size-asian="10pt" style:font-size-complex="10pt"/>
    </style:style>
    <style:style style:name="T347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48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349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50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351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352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53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354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55" style:parent-style-name="Fonteparág.padrão" style:family="text">
      <style:text-properties style:font-name="Arial" style:font-name-asian="Arial" style:font-name-complex="Arial" fo:color="#FF0000" fo:letter-spacing="-0.009in" fo:font-size="10pt" style:font-size-asian="10pt" style:font-size-complex="10pt"/>
    </style:style>
    <style:style style:name="T356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357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58" style:parent-style-name="Fonteparág.padrão" style:family="text">
      <style:text-properties style:font-name="Arial" style:font-name-asian="Arial" style:font-name-complex="Arial" fo:color="#FF0000" fo:letter-spacing="-0.0034in" fo:font-size="10pt" style:font-size-asian="10pt" style:font-size-complex="10pt"/>
    </style:style>
    <style:style style:name="T359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360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61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362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63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364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65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366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367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368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69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370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371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72" style:parent-style-name="Fonteparág.padrão" style:family="text">
      <style:text-properties style:font-name="Arial" style:font-name-asian="Arial" style:font-name-complex="Arial" fo:color="#FF0000" fo:letter-spacing="0.0069in" fo:font-size="10pt" style:font-size-asian="10pt" style:font-size-complex="10pt"/>
    </style:style>
    <style:style style:name="T373" style:parent-style-name="Fonteparág.padrão" style:family="text">
      <style:text-properties style:font-name="Arial" style:font-name-asian="Arial" style:font-name-complex="Arial" fo:color="#000099" fo:font-size="10pt" style:font-size-asian="10pt" style:font-size-complex="10pt"/>
    </style:style>
    <style:style style:name="T374" style:parent-style-name="Fonteparág.padrão" style:family="text">
      <style:text-properties style:font-name="Arial" style:font-name-asian="Arial" style:font-name-complex="Arial" fo:color="#000099" fo:letter-spacing="0.0006in" fo:font-size="10pt" style:font-size-asian="10pt" style:font-size-complex="10pt"/>
    </style:style>
    <style:style style:name="T375" style:parent-style-name="Fonteparág.padrão" style:family="text">
      <style:text-properties style:font-name="Arial" style:font-name-asian="Arial" style:font-name-complex="Arial" fo:color="#000099" fo:font-size="10pt" style:font-size-asian="10pt" style:font-size-complex="10pt"/>
    </style:style>
    <style:style style:name="T376" style:parent-style-name="Fonteparág.padrão" style:family="text">
      <style:text-properties style:font-name="Arial" style:font-name-asian="Arial" style:font-name-complex="Arial" fo:color="#000099" fo:letter-spacing="0.0069in" fo:font-size="10pt" style:font-size-asian="10pt" style:font-size-complex="10pt"/>
    </style:style>
    <style:style style:name="T377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378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79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380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81" style:parent-style-name="Fonteparág.padrão" style:family="text">
      <style:text-properties style:font-name="Arial" style:font-name-asian="Arial" style:font-name-complex="Arial" fo:color="#FF0000" fo:letter-spacing="0.0069in" fo:font-size="10pt" style:font-size-asian="10pt" style:font-size-complex="10pt"/>
    </style:style>
    <style:style style:name="T382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383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84" style:parent-style-name="Fonteparág.padrão" style:family="text">
      <style:text-properties style:font-name="Arial" style:font-name-asian="Arial" style:font-name-complex="Arial" fo:color="#FF0000" fo:letter-spacing="0.0083in" fo:font-size="10pt" style:font-size-asian="10pt" style:font-size-complex="10pt"/>
    </style:style>
    <style:style style:name="T385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86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387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388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89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390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391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92" style:parent-style-name="Fonteparág.padrão" style:family="text">
      <style:text-properties style:font-name="Arial" style:font-name-asian="Arial" style:font-name-complex="Arial" fo:color="#FF0000" fo:letter-spacing="0.0027in" fo:font-size="10pt" style:font-size-asian="10pt" style:font-size-complex="10pt"/>
    </style:style>
    <style:style style:name="T393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94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395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396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397" style:parent-style-name="Fonteparág.padrão" style:family="text">
      <style:text-properties style:font-name="Arial" style:font-name-asian="Arial" style:font-name-complex="Arial" fo:color="#FF0000" fo:letter-spacing="-0.002in" fo:font-size="10pt" style:font-size-asian="10pt" style:font-size-complex="10pt"/>
    </style:style>
    <style:style style:name="T398" style:parent-style-name="Fonteparág.padrão" style:family="text">
      <style:text-properties style:font-name="Arial" style:font-name-asian="Arial" style:font-name-complex="Arial" fo:color="#FF0000" fo:letter-spacing="0.0027in" fo:font-size="10pt" style:font-size-asian="10pt" style:font-size-complex="10pt"/>
    </style:style>
    <style:style style:name="T399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400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401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402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403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404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405" style:parent-style-name="Fonteparág.padrão" style:family="text">
      <style:text-properties style:font-name="Arial" style:font-name-asian="Arial" style:font-name-complex="Arial" fo:color="#FF0000" fo:letter-spacing="0.0048in" fo:font-size="10pt" style:font-size-asian="10pt" style:font-size-complex="10pt"/>
    </style:style>
    <style:style style:name="T406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407" style:parent-style-name="Fonteparág.padrão" style:family="text">
      <style:text-properties style:font-name="Arial" style:font-name-asian="Arial" style:font-name-complex="Arial" fo:color="#FF0000" fo:letter-spacing="0.0083in" fo:font-size="10pt" style:font-size-asian="10pt" style:font-size-complex="10pt"/>
    </style:style>
    <style:style style:name="T408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409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410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411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412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413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414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415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416" style:parent-style-name="Fonteparág.padrão" style:family="text">
      <style:text-properties style:font-name="Arial" style:font-name-asian="Arial" style:font-name-complex="Arial" fo:color="#FF0000" fo:letter-spacing="0.0034in" fo:font-size="10pt" style:font-size-asian="10pt" style:font-size-complex="10pt"/>
    </style:style>
    <style:style style:name="T417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418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419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420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421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422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423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424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425" style:parent-style-name="Fonteparág.padrão" style:family="text">
      <style:text-properties style:font-name="Arial" style:font-name-asian="Arial" style:font-name-complex="Arial" fo:color="#006600" fo:font-size="10pt" style:font-size-asian="10pt" style:font-size-complex="10pt"/>
    </style:style>
    <style:style style:name="T426" style:parent-style-name="Fonteparág.padrão" style:family="text">
      <style:text-properties style:font-name="Arial" style:font-name-asian="Arial" style:font-name-complex="Arial" fo:color="#006600" fo:letter-spacing="0.0006in" fo:font-size="10pt" style:font-size-asian="10pt" style:font-size-complex="10pt"/>
    </style:style>
    <style:style style:name="T427" style:parent-style-name="Fonteparág.padrão" style:family="text">
      <style:text-properties style:font-name="Arial" style:font-name-asian="Arial" style:font-name-complex="Arial" fo:color="#006600" fo:font-size="10pt" style:font-size-asian="10pt" style:font-size-complex="10pt"/>
    </style:style>
    <style:style style:name="T428" style:parent-style-name="Fonteparág.padrão" style:family="text">
      <style:text-properties style:font-name="Arial" style:font-name-asian="Arial" style:font-name-complex="Arial" fo:color="#006600" fo:letter-spacing="-0.0006in" fo:font-size="10pt" style:font-size-asian="10pt" style:font-size-complex="10pt"/>
    </style:style>
    <style:style style:name="T429" style:parent-style-name="Fonteparág.padrão" style:family="text">
      <style:text-properties style:font-name="Arial" style:font-name-asian="Arial" style:font-name-complex="Arial" fo:color="#006600" fo:letter-spacing="0.0006in" fo:font-size="10pt" style:font-size-asian="10pt" style:font-size-complex="10pt"/>
    </style:style>
    <style:style style:name="T430" style:parent-style-name="Fonteparág.padrão" style:family="text">
      <style:text-properties style:font-name="Arial" style:font-name-asian="Arial" style:font-name-complex="Arial" fo:color="#006600" fo:font-size="10pt" style:font-size-asian="10pt" style:font-size-complex="10pt"/>
    </style:style>
    <style:style style:name="T431" style:parent-style-name="Fonteparág.padrão" style:family="text">
      <style:text-properties style:font-name="Arial" style:font-name-asian="Arial" style:font-name-complex="Arial" fo:color="#006600" fo:letter-spacing="0.0006in" fo:font-size="10pt" style:font-size-asian="10pt" style:font-size-complex="10pt"/>
    </style:style>
    <style:style style:name="T432" style:parent-style-name="Fonteparág.padrão" style:family="text">
      <style:text-properties style:font-name="Arial" style:font-name-asian="Arial" style:font-name-complex="Arial" fo:color="#006600" fo:font-size="10pt" style:font-size-asian="10pt" style:font-size-complex="10pt"/>
    </style:style>
    <style:style style:name="T433" style:parent-style-name="Fonteparág.padrão" style:family="text">
      <style:text-properties style:font-name="Arial" style:font-name-asian="Arial" style:font-name-complex="Arial" fo:color="#006600" fo:letter-spacing="0.0006in" fo:font-size="10pt" style:font-size-asian="10pt" style:font-size-complex="10pt"/>
    </style:style>
    <style:style style:name="T434" style:parent-style-name="Fonteparág.padrão" style:family="text">
      <style:text-properties style:font-name="Arial" style:font-name-asian="Arial" style:font-name-complex="Arial" fo:color="#006600" fo:font-size="10pt" style:font-size-asian="10pt" style:font-size-complex="10pt"/>
    </style:style>
    <style:style style:name="T435" style:parent-style-name="Fonteparág.padrão" style:family="text">
      <style:text-properties style:font-name="Arial" style:font-name-asian="Arial" style:font-name-complex="Arial" fo:color="#006600" fo:letter-spacing="0.0006in" fo:font-size="10pt" style:font-size-asian="10pt" style:font-size-complex="10pt"/>
    </style:style>
    <style:style style:name="T436" style:parent-style-name="Fonteparág.padrão" style:family="text">
      <style:text-properties style:font-name="Arial" style:font-name-asian="Arial" style:font-name-complex="Arial" fo:color="#006600" fo:font-size="10pt" style:font-size-asian="10pt" style:font-size-complex="10pt"/>
    </style:style>
    <style:style style:name="T437" style:parent-style-name="Fonteparág.padrão" style:family="text">
      <style:text-properties style:font-name="Arial" style:font-name-asian="Arial" style:font-name-complex="Arial" fo:color="#006600" fo:letter-spacing="-0.0006in" fo:font-size="10pt" style:font-size-asian="10pt" style:font-size-complex="10pt"/>
    </style:style>
    <style:style style:name="T438" style:parent-style-name="Fonteparág.padrão" style:family="text">
      <style:text-properties style:font-name="Arial" style:font-name-asian="Arial" style:font-name-complex="Arial" fo:color="#006600" fo:font-size="10pt" style:font-size-asian="10pt" style:font-size-complex="10pt"/>
    </style:style>
    <style:style style:name="T439" style:parent-style-name="Fonteparág.padrão" style:family="text">
      <style:text-properties style:font-name="Arial" style:font-name-asian="Arial" style:font-name-complex="Arial" fo:color="#006600" fo:letter-spacing="0.0013in" fo:font-size="10pt" style:font-size-asian="10pt" style:font-size-complex="10pt"/>
    </style:style>
    <style:style style:name="T440" style:parent-style-name="Fonteparág.padrão" style:family="text">
      <style:text-properties style:font-name="Arial" style:font-name-asian="Arial" style:font-name-complex="Arial" fo:color="#006600" fo:font-size="10pt" style:font-size-asian="10pt" style:font-size-complex="10pt"/>
    </style:style>
    <style:style style:name="T441" style:parent-style-name="Fonteparág.padrão" style:family="text">
      <style:text-properties style:font-name="Arial" style:font-name-asian="Arial" style:font-name-complex="Arial" fo:color="#006600" fo:letter-spacing="0.0006in" fo:font-size="10pt" style:font-size-asian="10pt" style:font-size-complex="10pt"/>
    </style:style>
    <style:style style:name="T442" style:parent-style-name="Fonteparág.padrão" style:family="text">
      <style:text-properties style:font-name="Arial" style:font-name-asian="Arial" style:font-name-complex="Arial" fo:color="#006600" fo:font-size="10pt" style:font-size-asian="10pt" style:font-size-complex="10pt"/>
    </style:style>
    <style:style style:name="T443" style:parent-style-name="Fonteparág.padrão" style:family="text">
      <style:text-properties style:font-name="Arial" style:font-name-asian="Arial" style:font-name-complex="Arial" fo:color="#006600" fo:letter-spacing="0.002in" fo:font-size="10pt" style:font-size-asian="10pt" style:font-size-complex="10pt"/>
    </style:style>
    <style:style style:name="T44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6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44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8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44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50" style:parent-style-name="Fonteparág.padrão" style:family="text">
      <style:text-properties style:font-name="Arial" style:font-name-asian="Arial" style:font-name-complex="Arial" fo:color="#000000" fo:letter-spacing="0.0097in" fo:font-size="10pt" style:font-size-asian="10pt" style:font-size-complex="10pt"/>
    </style:style>
    <style:style style:name="T4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52" style:parent-style-name="Fonteparág.padrão" style:family="text">
      <style:text-properties style:font-name="Arial" style:font-name-asian="Arial" style:font-name-complex="Arial" fo:color="#000000" fo:letter-spacing="0.0131in" fo:font-size="10pt" style:font-size-asian="10pt" style:font-size-complex="10pt"/>
    </style:style>
    <style:style style:name="T453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454" style:parent-style-name="Fonteparág.padrão" style:family="text">
      <style:text-properties style:font-name="Arial" style:font-name-asian="Arial" style:font-name-complex="Arial" fo:color="#000000" fo:letter-spacing="0.0027in" fo:font-size="10pt" style:font-size-asian="10pt" style:font-size-complex="10pt"/>
    </style:style>
    <style:style style:name="T45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56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45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58" style:parent-style-name="Fonteparág.padrão" style:family="text">
      <style:text-properties style:font-name="Arial" style:font-name-asian="Arial" style:font-name-complex="Arial" fo:color="#000000" fo:letter-spacing="0.0125in" fo:font-size="10pt" style:font-size-asian="10pt" style:font-size-complex="10pt"/>
    </style:style>
    <style:style style:name="T45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6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46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62" style:parent-style-name="Fonteparág.padrão" style:family="text">
      <style:text-properties style:font-name="Arial" style:font-name-asian="Arial" style:font-name-complex="Arial" fo:color="#000000" fo:letter-spacing="0.0097in" fo:font-size="10pt" style:font-size-asian="10pt" style:font-size-complex="10pt"/>
    </style:style>
    <style:style style:name="T463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464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4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66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467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468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46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70" style:parent-style-name="Fonteparág.padrão" style:family="text">
      <style:text-properties style:font-name="Arial" style:font-name-asian="Arial" style:font-name-complex="Arial" fo:color="#000000" fo:letter-spacing="0.009in" fo:font-size="10pt" style:font-size-asian="10pt" style:font-size-complex="10pt"/>
    </style:style>
    <style:style style:name="T47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4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73" style:parent-style-name="Fonteparág.padrão" style:family="text">
      <style:text-properties style:font-name="Arial" style:font-name-asian="Arial" style:font-name-complex="Arial" fo:color="#000000" fo:letter-spacing="0.0138in" fo:font-size="10pt" style:font-size-asian="10pt" style:font-size-complex="10pt"/>
    </style:style>
    <style:style style:name="T474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475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476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477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478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479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480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48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82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483" style:parent-style-name="Fonteparág.padrão" style:family="text">
      <style:text-properties style:font-name="Arial" style:font-name-asian="Arial" style:font-name-complex="Arial" fo:color="#000000" fo:letter-spacing="0.0027in" fo:font-size="10pt" style:font-size-asian="10pt" style:font-size-complex="10pt"/>
    </style:style>
    <style:style style:name="T48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85" style:parent-style-name="Fonteparág.padrão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486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487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488" style:parent-style-name="Fonteparág.padrão" style:family="text">
      <style:text-properties style:font-name="Arial" style:font-name-asian="Arial" style:font-name-complex="Arial" fo:color="#000000" fo:letter-spacing="0.0027in" fo:font-size="10pt" style:font-size-asian="10pt" style:font-size-complex="10pt"/>
    </style:style>
    <style:style style:name="T48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0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4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2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493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494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495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49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7" style:parent-style-name="Fonteparág.padrão" style:family="text">
      <style:text-properties style:font-name="Arial" style:font-name-asian="Arial" style:font-name-complex="Arial" fo:color="#000000" fo:letter-spacing="0.0076in" fo:font-size="10pt" style:font-size-asian="10pt" style:font-size-complex="10pt"/>
    </style:style>
    <style:style style:name="T498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499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500" style:parent-style-name="Fonteparág.padrão" style:family="text">
      <style:text-properties style:font-name="Arial" style:font-name-asian="Arial" style:font-name-complex="Arial" fo:color="#000000" fo:letter-spacing="0.0027in" fo:font-size="10pt" style:font-size-asian="10pt" style:font-size-complex="10pt"/>
    </style:style>
    <style:style style:name="T501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5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03" style:parent-style-name="Fonteparág.padrão" style:family="text">
      <style:text-properties style:font-name="Arial" style:font-name-asian="Arial" style:font-name-complex="Arial" fo:color="#000000" fo:letter-spacing="0.0055in" fo:font-size="10pt" style:font-size-asian="10pt" style:font-size-complex="10pt"/>
    </style:style>
    <style:style style:name="T50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05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506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50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08" style:parent-style-name="Fonteparág.padrão" style:family="text">
      <style:text-properties style:font-name="Arial" style:font-name-asian="Arial" style:font-name-complex="Arial" fo:color="#000000" fo:letter-spacing="0.0069in" fo:font-size="10pt" style:font-size-asian="10pt" style:font-size-complex="10pt"/>
    </style:style>
    <style:style style:name="T50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510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51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12" style:parent-style-name="Fonteparág.padrão" style:family="text">
      <style:text-properties style:font-name="Arial" style:font-name-asian="Arial" style:font-name-complex="Arial" fo:color="#000000" fo:letter-spacing="0.0076in" fo:font-size="10pt" style:font-size-asian="10pt" style:font-size-complex="10pt"/>
    </style:style>
    <style:style style:name="T51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51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15" style:parent-style-name="Fonteparág.padrão" style:family="text">
      <style:text-properties style:font-name="Arial" style:font-name-asian="Arial" style:font-name-complex="Arial" fo:color="#000000" fo:letter-spacing="0.0097in" fo:font-size="10pt" style:font-size-asian="10pt" style:font-size-complex="10pt"/>
    </style:style>
    <style:style style:name="T516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51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51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19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5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21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52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52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24" style:parent-style-name="Fonteparág.padrão" style:family="text">
      <style:text-properties style:font-name="Arial" style:font-name-asian="Arial" style:font-name-complex="Arial" fo:color="#000000" fo:letter-spacing="0.0069in" fo:font-size="10pt" style:font-size-asian="10pt" style:font-size-complex="10pt"/>
    </style:style>
    <style:style style:name="T525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526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527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528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529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530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5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32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 style:font-size-complex="10pt"/>
    </style:style>
    <style:style style:name="T5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34" style:parent-style-name="Fonteparág.padrão" style:family="text">
      <style:text-properties style:font-name="Arial" style:font-name-asian="Arial" style:font-name-complex="Arial" fo:color="#000000" fo:letter-spacing="0.009in" fo:font-size="10pt" style:font-size-asian="10pt" style:font-size-complex="10pt"/>
    </style:style>
    <style:style style:name="T5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36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53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38" style:parent-style-name="Fonteparág.padrão" style:family="text">
      <style:text-properties style:font-name="Arial" style:font-name-asian="Arial" style:font-name-complex="Arial" fo:color="#000000" fo:letter-spacing="0.0027in" fo:font-size="10pt" style:font-size-asian="10pt" style:font-size-complex="10pt"/>
    </style:style>
    <style:style style:name="T5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4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54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42" style:parent-style-name="Fonteparág.padrão" style:family="text">
      <style:text-properties style:font-name="Arial" style:font-name-asian="Arial" style:font-name-complex="Arial" fo:color="#000000" fo:letter-spacing="0.002in" fo:font-size="10pt" style:font-size-asian="10pt" style:font-size-complex="10pt"/>
    </style:style>
    <style:style style:name="T54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54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45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5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47" style:parent-style-name="Fonteparág.padrão" style:family="text">
      <style:text-properties style:font-name="Arial" style:font-name-asian="Arial" style:font-name-complex="Arial" fo:color="#000000" fo:letter-spacing="0.0069in" fo:font-size="10pt" style:font-size-asian="10pt" style:font-size-complex="10pt"/>
    </style:style>
    <style:style style:name="T54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54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5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2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55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4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55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6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557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55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9" style:parent-style-name="Fonteparág.padrão" style:family="text">
      <style:text-properties style:font-name="Arial" style:font-name-asian="Arial" style:font-name-complex="Arial" fo:color="#000000" fo:letter-spacing="0.002in" fo:font-size="10pt" style:font-size-asian="10pt" style:font-size-complex="10pt"/>
    </style:style>
    <style:style style:name="T5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1" style:parent-style-name="Fonteparág.padrão" style:family="text">
      <style:text-properties style:font-name="Arial" style:font-name-asian="Arial" style:font-name-complex="Arial" fo:color="#000000" fo:letter-spacing="0.0055in" fo:font-size="10pt" style:font-size-asian="10pt" style:font-size-complex="10pt"/>
    </style:style>
    <style:style style:name="T562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56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4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5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6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56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569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5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1" style:parent-style-name="Fonteparág.padrão" style:family="text">
      <style:text-properties style:font-name="Arial" style:font-name-asian="Arial" style:font-name-complex="Arial" fo:color="#000000" fo:letter-spacing="0.002in" fo:font-size="10pt" style:font-size-asian="10pt" style:font-size-complex="10pt"/>
    </style:style>
    <style:style style:name="T5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3" style:parent-style-name="Fonteparág.padrão" style:family="text">
      <style:text-properties style:font-name="Arial" style:font-name-asian="Arial" style:font-name-complex="Arial" fo:color="#000000" fo:letter-spacing="0.0048in" fo:font-size="10pt" style:font-size-asian="10pt" style:font-size-complex="10pt"/>
    </style:style>
    <style:style style:name="T5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5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5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58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1" style:parent-style-name="Fonteparág.padrão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58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5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4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585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5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588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58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0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5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2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59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4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595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596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59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599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6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602" style:parent-style-name="Fonteparág.padrão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603" style:parent-style-name="Fonteparág.padrão" style:family="text">
      <style:text-properties style:font-name="Arial" style:font-name-asian="Arial" style:font-name-complex="Arial" fo:color="#000000" fo:letter-spacing="0.0027in" fo:font-size="10pt" style:font-size-asian="10pt" style:font-size-complex="10pt"/>
    </style:style>
    <style:style style:name="T60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60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7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60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61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611" style:parent-style-name="Fonteparág.padrão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61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6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5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616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617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61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9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62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6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623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62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62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7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62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62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0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63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63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634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6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6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637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638" style:parent-style-name="Fonteparág.padrão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639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6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41" style:parent-style-name="Normal" style:family="paragraph">
      <style:paragraph-properties fo:margin-top="0.0076in" fo:margin-bottom="0in" fo:line-height="0.1527in"/>
    </style:style>
    <style:style style:name="P642" style:parent-style-name="Normal" style:family="paragraph">
      <style:paragraph-properties fo:text-align="center" fo:margin-bottom="0in" fo:line-height="100%" fo:margin-left="2.0118in" fo:margin-right="2.0138in">
        <style:tab-stops/>
      </style:paragraph-properties>
    </style:style>
    <style:style style:name="T643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644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645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646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647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648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649" style:parent-style-name="Fonteparág.padrão" style:family="text">
      <style:text-properties style:font-name="Arial" style:font-name-asian="Arial" style:font-name-complex="Arial" fo:color="#FF0000" fo:letter-spacing="-0.0041in" fo:font-size="10pt" style:font-size-asian="10pt" style:font-size-complex="10pt"/>
    </style:style>
    <style:style style:name="T650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651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652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653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654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655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656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657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658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659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660" style:parent-style-name="Fonteparág.padrão" style:family="text">
      <style:text-properties style:font-name="Arial" style:font-name-asian="Arial" style:font-name-complex="Arial" fo:color="#FF0000" fo:letter-spacing="-0.0069in" fo:font-size="10pt" style:font-size-asian="10pt" style:font-size-complex="10pt"/>
    </style:style>
    <style:style style:name="T661" style:parent-style-name="Fonteparág.padrão" style:family="text">
      <style:text-properties style:font-name="Arial" style:font-name-asian="Arial" style:font-name-complex="Arial" fo:color="#FF0000" fo:letter-spacing="0.0013in" fo:font-size="10pt" style:font-size-asian="10pt" style:font-size-complex="10pt"/>
    </style:style>
    <style:style style:name="T662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663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664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665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666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667" style:parent-style-name="Fonteparág.padrão" style:family="text">
      <style:text-properties style:font-name="Arial" style:font-name-asian="Arial" style:font-name-complex="Arial" fo:color="#FF0000" fo:letter-spacing="-0.002in" fo:font-size="10pt" style:font-size-asian="10pt" style:font-size-complex="10pt"/>
    </style:style>
    <style:style style:name="T668" style:parent-style-name="Fonteparág.padrão" style:family="text">
      <style:text-properties style:font-name="Arial" style:font-name-asian="Arial" style:font-name-complex="Arial" fo:color="#FF0000" style:text-scale="99%" fo:font-size="10pt" style:font-size-asian="10pt" style:font-size-complex="10pt"/>
    </style:style>
    <style:style style:name="T669" style:parent-style-name="Fonteparág.padrão" style:family="text">
      <style:text-properties style:font-name="Arial" style:font-name-asian="Arial" style:font-name-complex="Arial" fo:color="#FF0000" fo:letter-spacing="-0.0006in" style:text-scale="99%" fo:font-size="10pt" style:font-size-asian="10pt" style:font-size-complex="10pt"/>
    </style:style>
    <style:style style:name="T670" style:parent-style-name="Fonteparág.padrão" style:family="text">
      <style:text-properties style:font-name="Arial" style:font-name-asian="Arial" style:font-name-complex="Arial" fo:color="#FF0000" fo:letter-spacing="0.0027in" style:text-scale="99%" fo:font-size="10pt" style:font-size-asian="10pt" style:font-size-complex="10pt"/>
    </style:style>
    <style:style style:name="T671" style:parent-style-name="Fonteparág.padrão" style:family="text">
      <style:text-properties style:font-name="Arial" style:font-name-asian="Arial" style:font-name-complex="Arial" fo:color="#FF0000" style:text-scale="99%" fo:font-size="10pt" style:font-size-asian="10pt" style:font-size-complex="10pt"/>
    </style:style>
    <style:style style:name="P672" style:parent-style-name="Normal" style:family="paragraph">
      <style:paragraph-properties fo:text-align="center" fo:margin-bottom="0in" fo:line-height="100%" fo:margin-left="1.9187in" fo:margin-right="1.918in">
        <style:tab-stops/>
      </style:paragraph-properties>
    </style:style>
    <style:style style:name="T673" style:parent-style-name="Fonteparág.padrão" style:family="text">
      <style:text-properties style:font-name="Arial" style:font-name-asian="Arial" style:font-name-complex="Arial" fo:color="#FF0000" fo:letter-spacing="0.0006in" fo:font-size="10pt" style:font-size-asian="10pt" style:font-size-complex="10pt"/>
    </style:style>
    <style:style style:name="T674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675" style:parent-style-name="Fonteparág.padrão" style:family="text">
      <style:text-properties style:font-name="Arial" style:font-name-asian="Arial" style:font-name-complex="Arial" fo:color="#FF0000" fo:letter-spacing="-0.0041in" fo:font-size="10pt" style:font-size-asian="10pt" style:font-size-complex="10pt"/>
    </style:style>
    <style:style style:name="T676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677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678" style:parent-style-name="Fonteparág.padrão" style:family="text">
      <style:text-properties style:font-name="Arial" style:font-name-asian="Arial" style:font-name-complex="Arial" fo:color="#FF0000" fo:letter-spacing="0.0027in" fo:font-size="10pt" style:font-size-asian="10pt" style:font-size-complex="10pt"/>
    </style:style>
    <style:style style:name="T679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680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681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682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683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684" style:parent-style-name="Fonteparág.padrão" style:family="text">
      <style:text-properties style:font-name="Arial" style:font-name-asian="Arial" style:font-name-complex="Arial" fo:color="#FF0000" fo:letter-spacing="-0.0048in" fo:font-size="10pt" style:font-size-asian="10pt" style:font-size-complex="10pt"/>
    </style:style>
    <style:style style:name="T685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686" style:parent-style-name="Fonteparág.padrão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687" style:parent-style-name="Fonteparág.padrão" style:family="text">
      <style:text-properties style:font-name="Arial" style:font-name-asian="Arial" style:font-name-complex="Arial" fo:color="#FF0000" fo:letter-spacing="0.0013in" style:text-scale="99%" fo:font-size="10pt" style:font-size-asian="10pt" style:font-size-complex="10pt"/>
    </style:style>
    <style:style style:name="T688" style:parent-style-name="Fonteparág.padrão" style:family="text">
      <style:text-properties style:font-name="Arial" style:font-name-asian="Arial" style:font-name-complex="Arial" fo:color="#FF0000" style:text-scale="99%" fo:font-size="10pt" style:font-size-asian="10pt" style:font-size-complex="10pt"/>
    </style:style>
    <style:style style:name="T689" style:parent-style-name="Fonteparág.padrão" style:family="text">
      <style:text-properties style:font-name="Arial" style:font-name-asian="Arial" style:font-name-complex="Arial" fo:color="#FF0000" fo:letter-spacing="0.0027in" style:text-scale="99%" fo:font-size="10pt" style:font-size-asian="10pt" style:font-size-complex="10pt"/>
    </style:style>
    <style:style style:name="T690" style:parent-style-name="Fonteparág.padrão" style:family="text">
      <style:text-properties style:font-name="Arial" style:font-name-asian="Arial" style:font-name-complex="Arial" fo:color="#FF0000" style:text-scale="99%" fo:font-size="10pt" style:font-size-asian="10pt" style:font-size-complex="10pt"/>
    </style:style>
    <style:style style:name="T691" style:parent-style-name="Fonteparág.padrão" style:family="text">
      <style:text-properties style:font-name="Arial" style:font-name-asian="Arial" style:font-name-complex="Arial" fo:color="#FF0000" fo:letter-spacing="-0.0013in" style:text-scale="99%" fo:font-size="10pt" style:font-size-asian="10pt" style:font-size-complex="10pt"/>
    </style:style>
    <style:style style:name="T692" style:parent-style-name="Fonteparág.padrão" style:family="text">
      <style:text-properties style:font-name="Arial" style:font-name-asian="Arial" style:font-name-complex="Arial" fo:color="#FF0000" style:text-scale="99%" fo:font-size="10pt" style:font-size-asian="10pt" style:font-size-complex="10pt"/>
    </style:style>
  </office:automatic-styles>
  <office:body>
    <office:text text:use-soft-page-breaks="true">
      <text:p text:style-name="P1"><text:span text:style-name="T2">AV</text:span><text:span text:style-name="T3">I</text:span><text:span text:style-name="T4">S</text:span><text:span text:style-name="T5">O</text:span><text:span text:style-name="T6"><text:s/></text:span><text:span text:style-name="T7">D</text:span><text:span text:style-name="T8">E</text:span><text:span text:style-name="T9"><text:s/></text:span><text:span text:style-name="T10">S</text:span><text:span text:style-name="T11">O</text:span><text:span text:style-name="T12">LICI</text:span><text:span text:style-name="T13">T</text:span><text:span text:style-name="T14">A</text:span><text:span text:style-name="T15">Ç</text:span><text:span text:style-name="T16">Ã</text:span><text:span text:style-name="T17">O</text:span><text:span text:style-name="T18"><text:s/></text:span><text:span text:style-name="T19">DE</text:span><text:span text:style-name="T20"><text:s/></text:span><text:span text:style-name="T21">P</text:span><text:span text:style-name="T22">R</text:span><text:span text:style-name="T23">O</text:span><text:span text:style-name="T24">P</text:span><text:span text:style-name="T25">O</text:span><text:span text:style-name="T26">S</text:span><text:span text:style-name="T27">T</text:span><text:span text:style-name="T28">A</text:span><text:span text:style-name="T29"><text:s/></text:span><text:span text:style-name="T30">2</text:span><text:span text:style-name="T31">0</text:span><text:span text:style-name="T32">1</text:span><text:span text:style-name="T33">9</text:span><text:span text:style-name="T34">/</text:span><text:span text:style-name="T35">0</text:span><text:span text:style-name="T36">0</text:span><text:span text:style-name="T37">5</text:span></text:p>
      <text:p text:style-name="P38"><text:span text:style-name="T39">O</text:span><text:span text:style-name="T40"><text:s/></text:span><text:span text:style-name="T41">B</text:span><text:span text:style-name="T42">A</text:span><text:span text:style-name="T43">NCO</text:span><text:span text:style-name="T44"><text:s/></text:span><text:span text:style-name="T45">DO</text:span><text:span text:style-name="T46"><text:s/></text:span><text:span text:style-name="T47">N</text:span><text:span text:style-name="T48">O</text:span><text:span text:style-name="T49">R</text:span><text:span text:style-name="T50">D</text:span><text:span text:style-name="T51">E</text:span><text:span text:style-name="T52">S</text:span><text:span text:style-name="T53">TE</text:span><text:span text:style-name="T54"><text:s/></text:span><text:span text:style-name="T55">DO</text:span><text:span text:style-name="T56"><text:s/></text:span><text:span text:style-name="T57">B</text:span><text:span text:style-name="T58">R</text:span><text:span text:style-name="T59">A</text:span><text:span text:style-name="T60">S</text:span><text:span text:style-name="T61">IL</text:span><text:span text:style-name="T62"><text:s/></text:span><text:span text:style-name="T63">S</text:span><text:span text:style-name="T64">.</text:span><text:span text:style-name="T65">A</text:span><text:span text:style-name="T66">,</text:span><text:span text:style-name="T67"><text:s/></text:span><text:span text:style-name="T68">d</text:span><text:span text:style-name="T69">i</text:span><text:span text:style-name="T70">v</text:span><text:span text:style-name="T71">u</text:span><text:span text:style-name="T72">l</text:span><text:span text:style-name="T73">g</text:span><text:span text:style-name="T74">a</text:span><text:span text:style-name="T75"><text:s/></text:span><text:span text:style-name="T76">p</text:span><text:span text:style-name="T77">ara</text:span><text:span text:style-name="T78"><text:s/></text:span><text:span text:style-name="T79">c</text:span><text:span text:style-name="T80">o</text:span><text:span text:style-name="T81">n</text:span><text:span text:style-name="T82">h</text:span><text:span text:style-name="T83">e</text:span><text:span text:style-name="T84">c</text:span><text:span text:style-name="T85">i</text:span><text:span text:style-name="T86">m</text:span><text:span text:style-name="T87">e</text:span><text:span text:style-name="T88">n</text:span><text:span text:style-name="T89">to</text:span><text:span text:style-name="T90"><text:s/></text:span><text:span text:style-name="T91">d</text:span><text:span text:style-name="T92">os</text:span><text:span text:style-name="T93"><text:s/></text:span><text:span text:style-name="T94">i</text:span><text:span text:style-name="T95">n</text:span><text:span text:style-name="T96">tere</text:span><text:span text:style-name="T97">ss</text:span><text:span text:style-name="T98">a</text:span><text:span text:style-name="T99">d</text:span><text:span text:style-name="T100">o</text:span><text:span text:style-name="T101">s</text:span><text:span text:style-name="T102">, d</text:span><text:span text:style-name="T103">o</text:span><text:span text:style-name="T104">c</text:span><text:span text:style-name="T105">u</text:span><text:span text:style-name="T106">m</text:span><text:span text:style-name="T107">e</text:span><text:span text:style-name="T108">n</text:span><text:span text:style-name="T109">to d</text:span><text:span text:style-name="T110">e</text:span><text:span text:style-name="T111">n</text:span><text:span text:style-name="T112">o</text:span><text:span text:style-name="T113">m</text:span><text:span text:style-name="T114">i</text:span><text:span text:style-name="T115">n</text:span><text:span text:style-name="T116">a</text:span><text:span text:style-name="T117">do</text:span><text:span text:style-name="T118"><text:s/></text:span><text:span text:style-name="T119">A</text:span><text:span text:style-name="T120">V</text:span><text:span text:style-name="T121">I</text:span><text:span text:style-name="T122">S</text:span><text:span text:style-name="T123">O</text:span><text:span text:style-name="T124"><text:s/></text:span><text:span text:style-name="T125">DE</text:span><text:span text:style-name="T126"><text:s/></text:span><text:span text:style-name="T127">S</text:span><text:span text:style-name="T128">O</text:span><text:span text:style-name="T129">L</text:span><text:span text:style-name="T130">ICI</text:span><text:span text:style-name="T131">T</text:span><text:span text:style-name="T132">A</text:span><text:span text:style-name="T133">Ç</text:span><text:span text:style-name="T134">Ã</text:span><text:span text:style-name="T135">O DE</text:span><text:span text:style-name="T136"><text:s/></text:span><text:span text:style-name="T137">P</text:span><text:span text:style-name="T138">R</text:span><text:span text:style-name="T139">O</text:span><text:span text:style-name="T140">P</text:span><text:span text:style-name="T141">O</text:span><text:span text:style-name="T142">S</text:span><text:span text:style-name="T143">T</text:span><text:span text:style-name="T144">A</text:span><text:span text:style-name="T145">,<text:s/></text:span><text:span text:style-name="T146">q</text:span><text:span text:style-name="T147">ue</text:span><text:span text:style-name="T148"><text:s/></text:span><text:span text:style-name="T149">t</text:span><text:span text:style-name="T150">em</text:span><text:span text:style-name="T151"><text:s/></text:span><text:span text:style-name="T152">p</text:span><text:span text:style-name="T153">o</text:span><text:span text:style-name="T154">r</text:span><text:span text:style-name="T155"><text:s/></text:span><text:span text:style-name="T156">o</text:span><text:span text:style-name="T157">b</text:span><text:span text:style-name="T158">j</text:span><text:span text:style-name="T159">et</text:span><text:span text:style-name="T160">iv</text:span><text:span text:style-name="T161">o<text:s/></text:span><text:span text:style-name="T162">r</text:span><text:span text:style-name="T163">e</text:span><text:span text:style-name="T164">c</text:span><text:span text:style-name="T165">e</text:span><text:span text:style-name="T166">b</text:span><text:span text:style-name="T167">er</text:span><text:span text:style-name="T168"><text:s/></text:span><text:span text:style-name="T169">i</text:span><text:span text:style-name="T170">n</text:span><text:span text:style-name="T171">f</text:span><text:span text:style-name="T172">o</text:span><text:span text:style-name="T173">r</text:span><text:span text:style-name="T174">m</text:span><text:span text:style-name="T175">a</text:span><text:span text:style-name="T176">ç</text:span><text:span text:style-name="T177">õ</text:span><text:span text:style-name="T178">e</text:span><text:span text:style-name="T179">s</text:span><text:span text:style-name="T180"><text:s/></text:span><text:span text:style-name="T181">e</text:span><text:span text:style-name="T182"><text:s/></text:span><text:span text:style-name="T183">pr</text:span><text:span text:style-name="T184">o</text:span><text:span text:style-name="T185">p</text:span><text:span text:style-name="T186">o</text:span><text:span text:style-name="T187">s</text:span><text:span text:style-name="T188">tas</text:span><text:span text:style-name="T189"><text:s/></text:span><text:span text:style-name="T190">c</text:span><text:span text:style-name="T191">o</text:span><text:span text:style-name="T192">m</text:span><text:span text:style-name="T193">er</text:span><text:span text:style-name="T194">c</text:span><text:span text:style-name="T195">i</text:span><text:span text:style-name="T196">a</text:span><text:span text:style-name="T197">i</text:span><text:span text:style-name="T198">s</text:span><text:span text:style-name="T199"><text:s/></text:span><text:span text:style-name="T200">de</text:span><text:span text:style-name="T201"><text:s/></text:span><text:span text:style-name="T202">pre</text:span><text:span text:style-name="T203">ç</text:span><text:span text:style-name="T204">os</text:span><text:span text:style-name="T205"><text:s/></text:span><text:span text:style-name="T206">p</text:span><text:span text:style-name="T207">a</text:span><text:span text:style-name="T208">r</text:span><text:span text:style-name="T209">a</text:span><text:span text:style-name="T210"><text:s/></text:span><text:span text:style-name="T211">at</text:span><text:span text:style-name="T212">e</text:span><text:span text:style-name="T213">n</text:span><text:span text:style-name="T214">di</text:span><text:span text:style-name="T215">m</text:span><text:span text:style-name="T216">e</text:span><text:span text:style-name="T217">n</text:span><text:span text:style-name="T218">to</text:span><text:span text:style-name="T219"><text:s/></text:span><text:span text:style-name="T220">à</text:span><text:span text:style-name="T221"><text:s/></text:span><text:span text:style-name="T222">ne</text:span><text:span text:style-name="T223">c</text:span><text:span text:style-name="T224">e</text:span><text:span text:style-name="T225">ss</text:span><text:span text:style-name="T226">i</text:span><text:span text:style-name="T227">d</text:span><text:span text:style-name="T228">a</text:span><text:span text:style-name="T229">de</text:span><text:span text:style-name="T230"><text:s/></text:span><text:span text:style-name="T231">do<text:s/></text:span><text:span text:style-name="T232">B</text:span><text:span text:style-name="T233">a</text:span><text:span text:style-name="T234">n</text:span><text:span text:style-name="T235">c</text:span><text:span text:style-name="T236">o</text:span><text:span text:style-name="T237"><text:s/></text:span><text:span text:style-name="T238">d</text:span><text:span text:style-name="T239">e</text:span><text:span text:style-name="T240"><text:s/></text:span><text:span text:style-name="T241">c</text:span><text:span text:style-name="T242">o</text:span><text:span text:style-name="T243">ntratar</text:span><text:span text:style-name="T244"><text:s/></text:span><text:span text:style-name="T245">s</text:span><text:span text:style-name="T246">er</text:span><text:span text:style-name="T247">v</text:span><text:span text:style-name="T248">iç</text:span><text:span text:style-name="T249">os</text:span><text:span text:style-name="T250"><text:s/></text:span><text:span text:style-name="T251">de</text:span><text:span text:style-name="T252"><text:s/></text:span><text:span text:style-name="T253">D</text:span><text:span text:style-name="T254">i</text:span><text:span text:style-name="T255">s</text:span><text:span text:style-name="T256">p</text:span><text:span text:style-name="T257">o</text:span><text:span text:style-name="T258">n</text:span><text:span text:style-name="T259">i</text:span><text:span text:style-name="T260">b</text:span><text:span text:style-name="T261">i</text:span><text:span text:style-name="T262">l</text:span><text:span text:style-name="T263">i</text:span><text:span text:style-name="T264">z</text:span><text:span text:style-name="T265">a</text:span><text:span text:style-name="T266">ç</text:span><text:span text:style-name="T267">ã</text:span><text:span text:style-name="T268">o de</text:span><text:span text:style-name="T269"><text:s/></text:span><text:span text:style-name="T270">u</text:span><text:span text:style-name="T271">m</text:span><text:span text:style-name="T272">a</text:span><text:span text:style-name="T273"><text:s/></text:span><text:span text:style-name="T274">Fer</text:span><text:span text:style-name="T275">r</text:span><text:span text:style-name="T276">a</text:span><text:span text:style-name="T277">m</text:span><text:span text:style-name="T278">e</text:span><text:span text:style-name="T279">n</text:span><text:span text:style-name="T280">ta</text:span><text:span text:style-name="T281"><text:s/></text:span><text:span text:style-name="T282">de</text:span><text:span text:style-name="T283"><text:s/></text:span><text:span text:style-name="T284">A</text:span><text:span text:style-name="T285">t</text:span><text:span text:style-name="T286">e</text:span><text:span text:style-name="T287">n</text:span><text:span text:style-name="T288">d</text:span><text:span text:style-name="T289">i</text:span><text:span text:style-name="T290">m</text:span><text:span text:style-name="T291">e</text:span><text:span text:style-name="T292">n</text:span><text:span text:style-name="T293">to, M</text:span><text:span text:style-name="T294">o</text:span><text:span text:style-name="T295">n</text:span><text:span text:style-name="T296">i</text:span><text:span text:style-name="T297">tora</text:span><text:span text:style-name="T298">m</text:span><text:span text:style-name="T299">e</text:span><text:span text:style-name="T300">n</text:span><text:span text:style-name="T301">to</text:span><text:span text:style-name="T302"><text:s/></text:span><text:span text:style-name="T303">e</text:span><text:span text:style-name="T304"><text:s/></text:span><text:span text:style-name="T305">G</text:span><text:span text:style-name="T306">e</text:span><text:span text:style-name="T307">s</text:span><text:span text:style-name="T308">t</text:span><text:span text:style-name="T309">ão</text:span><text:span text:style-name="T310"><text:s/></text:span><text:span text:style-name="T311">d</text:span><text:span text:style-name="T312">e</text:span><text:span text:style-name="T313"><text:s/></text:span><text:span text:style-name="T314">Mí</text:span><text:span text:style-name="T315">d</text:span><text:span text:style-name="T316">i</text:span><text:span text:style-name="T317">as</text:span><text:span text:style-name="T318"><text:s/></text:span><text:span text:style-name="T319">S</text:span><text:span text:style-name="T320">o</text:span><text:span text:style-name="T321">c</text:span><text:span text:style-name="T322">i</text:span><text:span text:style-name="T323">a</text:span><text:span text:style-name="T324">i</text:span><text:span text:style-name="T325">s</text:span><text:span text:style-name="T326"><text:s/></text:span><text:span text:style-name="T327">na</text:span><text:span text:style-name="T328"><text:s/></text:span><text:span text:style-name="T329">I</text:span><text:span text:style-name="T330">nt</text:span><text:span text:style-name="T331">e</text:span><text:span text:style-name="T332">r</text:span><text:span text:style-name="T333">ne</text:span><text:span text:style-name="T334">t.</text:span><text:span text:style-name="T335"><text:s/></text:span><text:span text:style-name="T336">A</text:span><text:span text:style-name="T337">s</text:span><text:span text:style-name="T338"><text:s/></text:span><text:span text:style-name="T339">d</text:span><text:span text:style-name="T340">ú</text:span><text:span text:style-name="T341">v</text:span><text:span text:style-name="T342">i</text:span><text:span text:style-name="T343">d</text:span><text:span text:style-name="T344">a</text:span><text:span text:style-name="T345">s</text:span><text:span text:style-name="T346"><text:s/></text:span><text:span text:style-name="T347">de</text:span><text:span text:style-name="T348">c</text:span><text:span text:style-name="T349">or</text:span><text:span text:style-name="T350">r</text:span><text:span text:style-name="T351">e</text:span><text:span text:style-name="T352">nt</text:span><text:span text:style-name="T353">e</text:span><text:span text:style-name="T354">s</text:span><text:span text:style-name="T355"><text:s/></text:span><text:span text:style-name="T356">d</text:span><text:span text:style-name="T357">a</text:span><text:span text:style-name="T358"><text:s/></text:span><text:span text:style-name="T359">i</text:span><text:span text:style-name="T360">n</text:span><text:span text:style-name="T361">t</text:span><text:span text:style-name="T362">erp</text:span><text:span text:style-name="T363">r</text:span><text:span text:style-name="T364">et</text:span><text:span text:style-name="T365">a</text:span><text:span text:style-name="T366">ç</text:span><text:span text:style-name="T367">ã</text:span><text:span text:style-name="T368">o d</text:span><text:span text:style-name="T369">e</text:span><text:span text:style-name="T370">s</text:span><text:span text:style-name="T371">ta</text:span><text:span text:style-name="T372"><text:s/></text:span><text:span text:style-name="T373">R</text:span><text:span text:style-name="T374">F</text:span><text:span text:style-name="T375">P</text:span><text:span text:style-name="T376"><text:s/></text:span><text:span text:style-name="T377">d</text:span><text:span text:style-name="T378">e</text:span><text:span text:style-name="T379">v</text:span><text:span text:style-name="T380">erão</text:span><text:span text:style-name="T381"><text:s/></text:span><text:span text:style-name="T382">s</text:span><text:span text:style-name="T383">er</text:span><text:span text:style-name="T384"><text:s/></text:span><text:span text:style-name="T385">e</text:span><text:span text:style-name="T386">xc</text:span><text:span text:style-name="T387">l</text:span><text:span text:style-name="T388">u</text:span><text:span text:style-name="T389">s</text:span><text:span text:style-name="T390">iv</text:span><text:span text:style-name="T391">a</text:span><text:span text:style-name="T392">m</text:span><text:span text:style-name="T393">e</text:span><text:span text:style-name="T394">n</text:span><text:span text:style-name="T395">te e</text:span><text:span text:style-name="T396">nc</text:span><text:span text:style-name="T397">a</text:span><text:span text:style-name="T398">m</text:span><text:span text:style-name="T399">i</text:span><text:span text:style-name="T400">n</text:span><text:span text:style-name="T401">h</text:span><text:span text:style-name="T402">a</text:span><text:span text:style-name="T403">d</text:span><text:span text:style-name="T404">as</text:span><text:span text:style-name="T405"><text:s/></text:span><text:span text:style-name="T406">ao</text:span><text:span text:style-name="T407"><text:s/></text:span><text:span text:style-name="T408">e</text:span><text:span text:style-name="T409">n</text:span><text:span text:style-name="T410">d</text:span><text:span text:style-name="T411">e</text:span><text:span text:style-name="T412">r</text:span><text:span text:style-name="T413">e</text:span><text:span text:style-name="T414">ç</text:span><text:span text:style-name="T415">o</text:span><text:span text:style-name="T416"><text:s/></text:span><text:span text:style-name="T417">e</text:span><text:span text:style-name="T418">l</text:span><text:span text:style-name="T419">etr</text:span><text:span text:style-name="T420">ô</text:span><text:span text:style-name="T421">n</text:span><text:span text:style-name="T422">i</text:span><text:span text:style-name="T423">c</text:span><text:span text:style-name="T424">o<text:s/></text:span><text:a xlink:href="mailto:projetosac30@bnb.gov.br" office:target-frame-name="_top" xlink:show="replace"><text:span text:style-name="T425">pro</text:span><text:span text:style-name="T426">j</text:span><text:span text:style-name="T427">et</text:span><text:span text:style-name="T428">o</text:span><text:span text:style-name="T429">s</text:span><text:span text:style-name="T430">a</text:span><text:span text:style-name="T431">c</text:span><text:span text:style-name="T432">3</text:span><text:span text:style-name="T433">0</text:span><text:span text:style-name="T434">@</text:span><text:span text:style-name="T435">b</text:span><text:span text:style-name="T436">n</text:span><text:span text:style-name="T437">b</text:span><text:span text:style-name="T438">.</text:span><text:span text:style-name="T439">g</text:span><text:span text:style-name="T440">o</text:span><text:span text:style-name="T441">v</text:span><text:span text:style-name="T442">.b</text:span><text:span text:style-name="T443">r</text:span><text:span text:style-name="T444">,<text:s/></text:span></text:a><text:span text:style-name="T445">a</text:span><text:span text:style-name="T446">ss</text:span><text:span text:style-name="T447">u</text:span><text:span text:style-name="T448">n</text:span><text:span text:style-name="T449">to</text:span><text:span text:style-name="T450"><text:s/></text:span><text:span text:style-name="T451">do</text:span><text:span text:style-name="T452"><text:s/></text:span><text:span text:style-name="T453">e-</text:span><text:span text:style-name="T454">m</text:span><text:span text:style-name="T455">a</text:span><text:span text:style-name="T456">il</text:span><text:span text:style-name="T457">:</text:span><text:span text:style-name="T458"><text:s/></text:span><text:span text:style-name="T459">MÍDI</text:span><text:span text:style-name="T460">A</text:span><text:span text:style-name="T461">S</text:span><text:span text:style-name="T462"><text:s/></text:span><text:span text:style-name="T463">S</text:span><text:span text:style-name="T464">O</text:span><text:span text:style-name="T465">C</text:span><text:span text:style-name="T466">I</text:span><text:span text:style-name="T467">A</text:span><text:span text:style-name="T468">I</text:span><text:span text:style-name="T469">S,</text:span><text:span text:style-name="T470"><text:s/></text:span><text:span text:style-name="T471">a</text:span><text:span text:style-name="T472">té</text:span><text:span text:style-name="T473"><text:s/></text:span><text:span text:style-name="T474">2</text:span><text:span text:style-name="T475">0</text:span><text:span text:style-name="T476">/</text:span><text:span text:style-name="T477">0</text:span><text:span text:style-name="T478">9/</text:span><text:span text:style-name="T479">2</text:span><text:span text:style-name="T480">019</text:span><text:span text:style-name="T481">,<text:s/></text:span><text:span text:style-name="T482">i</text:span><text:span text:style-name="T483">m</text:span><text:span text:style-name="T484">preteri</text:span><text:span text:style-name="T485">v</text:span><text:span text:style-name="T486">e</text:span><text:span text:style-name="T487">l</text:span><text:span text:style-name="T488">m</text:span><text:span text:style-name="T489">e</text:span><text:span text:style-name="T490">n</text:span><text:span text:style-name="T491">te.</text:span><text:span text:style-name="T492"><text:s/>P</text:span><text:span text:style-name="T493">r</text:span><text:span text:style-name="T494">a</text:span><text:span text:style-name="T495">z</text:span><text:span text:style-name="T496">o</text:span><text:span text:style-name="T497"><text:s/></text:span><text:span text:style-name="T498">l</text:span><text:span text:style-name="T499">i</text:span><text:span text:style-name="T500">m</text:span><text:span text:style-name="T501">i</text:span><text:span text:style-name="T502">te</text:span><text:span text:style-name="T503"><text:s/></text:span><text:span text:style-name="T504">p</text:span><text:span text:style-name="T505">a</text:span><text:span text:style-name="T506">r</text:span><text:span text:style-name="T507">a</text:span><text:span text:style-name="T508"><text:s/></text:span><text:span text:style-name="T509">en</text:span><text:span text:style-name="T510">vi</text:span><text:span text:style-name="T511">o</text:span><text:span text:style-name="T512"><text:s/></text:span><text:span text:style-name="T513">d</text:span><text:span text:style-name="T514">a</text:span><text:span text:style-name="T515"><text:s/></text:span><text:span text:style-name="T516">P</text:span><text:span text:style-name="T517">r</text:span><text:span text:style-name="T518">o</text:span><text:span text:style-name="T519">p</text:span><text:span text:style-name="T520">o</text:span><text:span text:style-name="T521">s</text:span><text:span text:style-name="T522">t</text:span><text:span text:style-name="T523">a:</text:span><text:span text:style-name="T524"><text:s/></text:span><text:span text:style-name="T525">3</text:span><text:span text:style-name="T526">0/</text:span><text:span text:style-name="T527">0</text:span><text:span text:style-name="T528">9/2</text:span><text:span text:style-name="T529">0</text:span><text:span text:style-name="T530">19</text:span><text:span text:style-name="T531">.</text:span><text:span text:style-name="T532"><text:s/></text:span><text:span text:style-name="T533">O</text:span><text:span text:style-name="T534"><text:s/></text:span><text:span text:style-name="T535">Do</text:span><text:span text:style-name="T536">c</text:span><text:span text:style-name="T537">u</text:span><text:span text:style-name="T538">m</text:span><text:span text:style-name="T539">e</text:span><text:span text:style-name="T540">n</text:span><text:span text:style-name="T541">to</text:span><text:span text:style-name="T542"><text:s/></text:span><text:span text:style-name="T543">p</text:span><text:span text:style-name="T544">o</text:span><text:span text:style-name="T545">d</text:span><text:span text:style-name="T546">erá</text:span><text:span text:style-name="T547"><text:s/></text:span><text:span text:style-name="T548">s</text:span><text:span text:style-name="T549">er a</text:span><text:span text:style-name="T550">c</text:span><text:span text:style-name="T551">e</text:span><text:span text:style-name="T552">ss</text:span><text:span text:style-name="T553">a</text:span><text:span text:style-name="T554">d</text:span><text:span text:style-name="T555">o atr</text:span><text:span text:style-name="T556">a</text:span><text:span text:style-name="T557">v</text:span><text:span text:style-name="T558">és</text:span><text:span text:style-name="T559"><text:s/></text:span><text:span text:style-name="T560">do</text:span><text:span text:style-name="T561"><text:s/></text:span><text:span text:style-name="T562">s</text:span><text:span text:style-name="T563">e</text:span><text:span text:style-name="T564">g</text:span><text:span text:style-name="T565">u</text:span><text:span text:style-name="T566">i</text:span><text:span text:style-name="T567">nte</text:span><text:span text:style-name="T568"><text:s/>l</text:span><text:span text:style-name="T569">i</text:span><text:span text:style-name="T570">n</text:span><text:span text:style-name="T571">k</text:span><text:span text:style-name="T572">:</text:span><text:span text:style-name="T573"><text:s/></text:span><text:span text:style-name="T574">ht</text:span><text:span text:style-name="T575">t</text:span><text:span text:style-name="T576">p</text:span><text:span text:style-name="T577">s</text:span><text:span text:style-name="T578">:/</text:span><text:span text:style-name="T579">/</text:span><text:a xlink:href="http://www.bnb.gov.br/acesso-a-informacao/rfi-rfp-" office:target-frame-name="_top" xlink:show="replace"><text:span text:style-name="T580">ww</text:span><text:span text:style-name="T581">w</text:span><text:span text:style-name="T582">.</text:span><text:span text:style-name="T583">b</text:span><text:span text:style-name="T584">n</text:span><text:span text:style-name="T585">b</text:span><text:span text:style-name="T586">.g</text:span><text:span text:style-name="T587">o</text:span><text:span text:style-name="T588">v</text:span><text:span text:style-name="T589">.br</text:span><text:span text:style-name="T590">/</text:span><text:span text:style-name="T591">a</text:span><text:span text:style-name="T592">c</text:span><text:span text:style-name="T593">e</text:span><text:span text:style-name="T594">ss</text:span><text:span text:style-name="T595">o</text:span><text:span text:style-name="T596">-</text:span><text:span text:style-name="T597">a</text:span><text:span text:style-name="T598">-</text:span><text:span text:style-name="T599">i</text:span><text:span text:style-name="T600">n</text:span><text:span text:style-name="T601">fo</text:span><text:span text:style-name="T602">r</text:span><text:span text:style-name="T603">m</text:span><text:span text:style-name="T604">a</text:span><text:span text:style-name="T605">c</text:span><text:span text:style-name="T606">a</text:span><text:span text:style-name="T607">o</text:span><text:span text:style-name="T608">/r</text:span><text:span text:style-name="T609">f</text:span><text:span text:style-name="T610">i-</text:span><text:span text:style-name="T611">r</text:span><text:span text:style-name="T612">f</text:span><text:span text:style-name="T613">p-</text:span></text:a><text:span text:style-name="T614"><text:s/>a</text:span><text:span text:style-name="T615">u</text:span><text:span text:style-name="T616">d</text:span><text:span text:style-name="T617">i</text:span><text:span text:style-name="T618">e</text:span><text:span text:style-name="T619">n</text:span><text:span text:style-name="T620">ci</text:span><text:span text:style-name="T621">a</text:span><text:span text:style-name="T622">s</text:span><text:span text:style-name="T623">-</text:span><text:span text:style-name="T624">e</text:span><text:span text:style-name="T625">-c</text:span><text:span text:style-name="T626">o</text:span><text:span text:style-name="T627">n</text:span><text:span text:style-name="T628">s</text:span><text:span text:style-name="T629">u</text:span><text:span text:style-name="T630">l</text:span><text:span text:style-name="T631">t</text:span><text:span text:style-name="T632">a</text:span><text:span text:style-name="T633">s</text:span><text:span text:style-name="T634">-</text:span><text:span text:style-name="T635">p</text:span><text:span text:style-name="T636">u</text:span><text:span text:style-name="T637">b</text:span><text:span text:style-name="T638">li</text:span><text:span text:style-name="T639">c</text:span><text:span text:style-name="T640">as</text:span></text:p>
      <text:p text:style-name="P641"/>
      <text:p text:style-name="P642"><text:span text:style-name="T643">A</text:span><text:span text:style-name="T644">n</text:span><text:span text:style-name="T645">d</text:span><text:span text:style-name="T646">r</text:span><text:span text:style-name="T647">é</text:span><text:span text:style-name="T648">a</text:span><text:span text:style-name="T649"><text:s/></text:span><text:span text:style-name="T650">C</text:span><text:span text:style-name="T651">a</text:span><text:span text:style-name="T652">v</text:span><text:span text:style-name="T653">a</text:span><text:span text:style-name="T654">l</text:span><text:span text:style-name="T655">c</text:span><text:span text:style-name="T656">a</text:span><text:span text:style-name="T657">n</text:span><text:span text:style-name="T658">t</text:span><text:span text:style-name="T659">i</text:span><text:span text:style-name="T660"><text:s/></text:span><text:span text:style-name="T661">C</text:span><text:span text:style-name="T662">or</text:span><text:span text:style-name="T663">r</text:span><text:span text:style-name="T664">e</text:span><text:span text:style-name="T665">i</text:span><text:span text:style-name="T666">a</text:span><text:span text:style-name="T667"><text:s/></text:span><text:span text:style-name="T668">L</text:span><text:span text:style-name="T669">i</text:span><text:span text:style-name="T670">m</text:span><text:span text:style-name="T671">a</text:span></text:p>
      <text:p text:style-name="P672"><text:span text:style-name="T673">G</text:span><text:span text:style-name="T674">erente</text:span><text:span text:style-name="T675"><text:s/></text:span><text:span text:style-name="T676">do</text:span><text:span text:style-name="T677"><text:s/>A</text:span><text:span text:style-name="T678">m</text:span><text:span text:style-name="T679">b</text:span><text:span text:style-name="T680">i</text:span><text:span text:style-name="T681">e</text:span><text:span text:style-name="T682">n</text:span><text:span text:style-name="T683">te</text:span><text:span text:style-name="T684"><text:s/></text:span><text:span text:style-name="T685">de</text:span><text:span text:style-name="T686"><text:s/></text:span><text:span text:style-name="T687">M</text:span><text:span text:style-name="T688">ar</text:span><text:span text:style-name="T689">k</text:span><text:span text:style-name="T690">et</text:span><text:span text:style-name="T691">i</text:span><text:span text:style-name="T692">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ANGELA Soares da Silva B867900</meta:initial-creator>
    <dc:creator>I000199</dc:creator>
    <meta:creation-date>2021-06-28T14:50:00Z</meta:creation-date>
    <dc:date>2021-06-28T14:50:00Z</dc:date>
    <meta:template xlink:href="Normal" xlink:type="simple"/>
    <meta:editing-cycles>2</meta:editing-cycles>
    <meta:editing-duration>PT0S</meta:editing-duration>
    <meta:user-defined meta:name="Created" meta:value-type="date">2019-08-19T00:00:00Z</meta:user-defined>
    <meta:user-defined meta:name="LastSaved" meta:value-type="date">2019-08-23T00:00:00Z</meta:user-defined>
    <meta:document-statistic meta:page-count="1" meta:paragraph-count="2" meta:word-count="156" meta:character-count="1002" meta:row-count="7" meta:non-whitespace-character-count="848"/>
  </office:meta>
</office:document-meta>
</file>